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53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4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02:54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1E522A20A81FCA682D4ECBE4E15C4BD048384687E2EA6F89370FA060AAB9F21230022E102B4FBF80551D3427A8E73ADC922C665C7783A909C2F46AB3A487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19T09:10:16Z</meta:creation-date>
    <dc:date>2023-12-19T09:11:21Z</dc:date>
  </office:meta>
</office:document-meta>
</file>